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pt sansregular" svg:font-family="'pt sansregular'"/>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383e44"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83e44" style:font-name="Times New Roman"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383e44" style:font-name="Times New Roman" fo:font-size="14pt" fo:letter-spacing="normal" fo:font-style="normal" fo:font-weight="bold" style:font-size-asian="14pt" style:font-size-complex="14pt"/>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83e44" style:font-name="Times New Roman" fo:font-size="14pt" fo:letter-spacing="normal" fo:font-style="italic" fo:font-weight="normal" style:font-size-asian="14pt" style:font-size-complex="14pt"/>
    </style:style>
    <style:style style:name="P6"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text-properties fo:font-variant="normal" fo:text-transform="none" fo:color="#383e44" style:font-name="Times New Roman" fo:font-size="14pt" fo:letter-spacing="normal" fo:font-style="italic" fo:font-weight="normal" style:font-size-asian="14pt" style:font-size-complex="14pt"/>
    </style:style>
    <style:style style:name="P7" style:family="paragraph" style:parent-style-name="Horizontal_20_Line">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авительство Российской Федерации<text:line-break/>Постановление<text:line-break/>от 10 июля 2013 г. № 582</text:p>
      <text:p text:style-name="P4">Об утверждении Правил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text:p>
      <text:p text:style-name="P3">В соответствии со статьей 29 Федерального закона "Об образовании в Российской Федерации" Правительство Российской Федерации постановляет:</text:p>
      <text:p text:style-name="P3">1. Утвердить прилагаемые Правила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 </text:p>
      <text:p text:style-name="P3">2. Признать утратившим силу постановление Правительства Российской Федерации от 18 апреля 2012 г. № 343 "Об утверждении Правил размещения в сети Интернет и обновления информации об образовательном учреждении" (Собрание законодательства Российской Федерации, 2012, № 17, ст. 2012). </text:p>
      <text:p text:style-name="P3">3. Настоящее постановление вступает в силу с 1 сентября 2013 г.</text:p>
      <text:p text:style-name="P5">Председатель Правительства<text:line-break/>Российской Федерации<text:line-break/>Д.Медведев</text:p>
      <text:p text:style-name="P7"/>
      <text:p text:style-name="P6">Утверждены<text:line-break/>постановлением Правительства<text:line-break/>Российской Федерации <text:line-break/>от 10 июля 2013 г. № 582</text:p>
      <text:p text:style-name="P4">Правила<text:line-break/>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text:p>
      <text:p text:style-name="P3">1. Настоящие Правила определяют порядок размещения на официальном сайте образовательной организации в информационно-телекоммуникационной сети "Интернет" (далее соответственно - официальный сайт, сеть "Интернет") и обновления информации об образовательной организации, за исключением сведений, составляющих государственную и иную охраняемую законом тайну, в целях обеспечения открытости и доступности указанной информации. </text:p>
      <text:p text:style-name="P3">2. Действие настоящих Правил не распространяется на образовательные организации, находящиеся в ведении Генеральной прокуратуры Российской Федерации, Следственного комитета Российской Федерации, Службы внешней разведки Российской Федерации, федерального органа исполнительной власти в области обеспечения безопасности и федеральных органов исполнительной власти, осуществляющих функции:</text:p>
      <text:p text:style-name="P3">а) по выработке и реализации государственной политики и нормативно-правовому регулированию в области обороны;</text:p>
      <text:p text:style-name="P3"><text:soft-page-break/>б) по выработке и реализации государственной политики и нормативно-правовому регулированию в сфере внутренних дел, а также по выработке государственной политики в сфере миграции;</text:p>
      <text:p text:style-name="P3">в) по контролю и надзору в сфере исполнения уголовных наказаний в отношении осужденных, содержанию лиц, подозреваемых или обвиняемых в совершении преступлений, и подсудимых, находящихся под стражей, их охране и конвоированию, контролю за поведением условно осужденных и осужденных, которым судом предоставлена отсрочка отбывания наказания, а также правоприменительные функции;</text:p>
      <text:p text:style-name="P3">г) по выработке государственной политики, нормативно-правовому регулированию, контролю и надзору в сфере государственной охраны;</text:p>
      <text:p text:style-name="P3">д)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а также в области противодействия их незаконному обороту. </text:p>
      <text:p text:style-name="P3">3. Образовательная организация размещает на официальном сайте:</text:p>
      <text:p text:style-name="P3">а) информацию:</text:p>
      <text:p text:style-name="P3">о дате создания образовательной организации, об учредителе, учредителях образовательной организации, о месте нахождения образовательной организации и ее филиалов (при наличии), режиме, графике работы, контактных телефонах и об адресах электронной почты;</text:p>
      <text:p text:style-name="P3">о структуре и об органах управления образовательной организации, в том числе:</text:p>
      <text:p text:style-name="P3">наименование структурных подразделений (органов управления);</text:p>
      <text:p text:style-name="P3">фамилии, имена, отчества и должности руководителей структурных подразделений;</text:p>
      <text:p text:style-name="P3">места нахождения структурных подразделений;</text:p>
      <text:p text:style-name="P3">адреса официальных сайтов в сети "Интернет" структурных подразделений (при наличии);</text:p>
      <text:p text:style-name="P3">адреса электронной почты структурных подразделений (при наличии);</text:p>
      <text:p text:style-name="P3">сведения о наличии положений о структурных подразделениях (об органах управления) с приложением копий указанных положений (при их наличии);</text:p>
      <text:p text:style-name="P3">об уровне образования;</text:p>
      <text:p text:style-name="P3">о формах обучения;</text:p>
      <text:p text:style-name="P3">о нормативном сроке обучения;</text:p>
      <text:p text:style-name="P3">о сроке действия государственной аккредитации образовательной программы (при наличии государственной аккредитации);</text:p>
      <text:p text:style-name="P3">об описании образовательной программы с приложением ее копии;</text:p>
      <text:p text:style-name="P3">об учебном плане с приложением его копии;</text:p>
      <text:p text:style-name="P3">об аннотации к рабочим программам дисциплин (по каждой дисциплине в составе образовательной программы) с приложением их копий (при наличии);</text:p>
      <text:p text:style-name="P3">о календарном учебном графике с приложением его копии;</text:p>
      <text:p text:style-name="P3">о методических и об иных документах, разработанных образовательной организацией для обеспечения образовательного процесса;</text:p>
      <text:p text:style-name="P3"><text:soft-page-break/>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ext:p text:style-name="P3">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p>
      <text:p text:style-name="P3">о языках, на которых осуществляется образование (обучение);</text:p>
      <text:p text:style-name="P3">о федеральных государственных образовательных стандартах и об образовательных стандартах с приложением их копий (при наличии);</text:p>
      <text:p text:style-name="P3">о руководителе образовательной организации, его заместителях, руководителях филиалов образовательной организации (при их наличии), в том числе:</text:p>
      <text:p text:style-name="P3">фамилия, имя, отчество (при наличии) руководителя, его заместителей;</text:p>
      <text:p text:style-name="P3">должность руководителя, его заместителей;</text:p>
      <text:p text:style-name="P3">контактные телефоны;</text:p>
      <text:p text:style-name="P3">адрес электронной почты;</text:p>
      <text:p text:style-name="P3">о персональном составе педагогических работников с указанием уровня образования, квалификации и опыта работы, в том числе:</text:p>
      <text:p text:style-name="P3">фамилия, имя, отчество (при наличии) работника;</text:p>
      <text:p text:style-name="P3">занимаемая должность (должности);</text:p>
      <text:p text:style-name="P3">преподаваемые дисциплины;</text:p>
      <text:p text:style-name="P3">ученая степень (при наличии);</text:p>
      <text:p text:style-name="P3">ученое звание (при наличии);</text:p>
      <text:p text:style-name="P3">наименование направления подготовки и (или) специальности;</text:p>
      <text:p text:style-name="P3">данные о повышении квалификации и (или) профессиональной переподготовке (при наличии);</text:p>
      <text:p text:style-name="P3">общий стаж работы;</text:p>
      <text:p text:style-name="P3">стаж работы по специальности;</text:p>
      <text:p text:style-name="P3">о материально-техническом обеспечении образовательной деятельности, в том числе сведения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p text:style-name="P3">о количестве вакантных мест для приема (перевода) по каждой образовательной программе,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3">о наличии и условиях предоставления обучающимся стипендий, мер социальной поддержки;</text:p>
      <text:p text:style-name="P3">о наличии общежития, интерната, количестве жилых помещений в общежитии, интернате для иногородних обучающихся, формировании платы за проживание в общежитии;</text:p>
      <text:p text:style-name="P3"><text:soft-page-break/>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3">о поступлении финансовых и материальных средств и об их расходовании по итогам финансового года;</text:p>
      <text:p text:style-name="P3">о трудоустройстве выпускников;</text:p>
      <text:p text:style-name="P3">б) копии:</text:p>
      <text:p text:style-name="P3">устава образовательной организации;</text:p>
      <text:p text:style-name="P3">лицензии на осуществление образовательной деятельности (с приложениями);</text:p>
      <text:p text:style-name="P3">свидетельства о государственной аккредитации (с приложениями);</text:p>
      <text:p text:style-name="P3">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text:p>
      <text:p text:style-name="P3">локальных нормативных актов, предусмотренных частью 2 статьи 30 Федерального закона "Об образовании в Российской Федерации", правил внутреннего распорядка обучающихся, правил внутреннего трудового распорядка и коллективного договора;</text:p>
      <text:p text:style-name="P3">в) отчет о результатах самообследования;</text:p>
      <text:p text:style-name="P3">г) документ о порядке оказания платных образовательных услуг, в том числе образец договора об оказании платных образовательных услуг, документ об утверждении стоимости обучения по каждой образовательной программе;</text:p>
      <text:p text:style-name="P3">д) предписания органов, осуществляющих государственный контроль (надзор) в сфере образования, отчеты об исполнении таких предписаний;</text:p>
      <text:p text:style-name="P3">е) иную информацию, которая размещается, опубликовывается по решению образовательной организации и (или) размещение, опубликование которой являются обязательными в соответствии с законодательством Российской Федерации. </text:p>
      <text:p text:style-name="P3">4. Образовательные организации, реализующие общеобразовательные программы, дополнительно к информации, предусмотренной пунктом 3 настоящих Правил, указывают наименование образовательной программы. </text:p>
      <text:p text:style-name="P3">5. Образовательные организации, реализующие профессиональные образовательные программы, дополнительно к информации, предусмотренной пунктом 3 настоящих Правил, для каждой образовательной программы указывают:</text:p>
      <text:p text:style-name="P3">а) уровень образования;</text:p>
      <text:p text:style-name="P3">б) код и наименование профессии, специальности, направления подготовки;</text:p>
      <text:p text:style-name="P3">в) информацию:</text:p>
      <text:p text:style-name="P3">о направлениях и результатах научной (научно-исследовательской) деятельности и научно-исследовательской базе для ее осуществления (для образовательных организаций высшего образования и организаций дополнительного профессионального образования);</text:p>
      <text:p text:style-name="P3">о результатах приема по каждой профессии, специальности среднего профессионального образования (при наличии вступительных испытаний), каждому направлению подготовки или специальности высшего образования с <text:soft-page-break/>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 а также о результатах перевода, восстановления и отчисления. </text:p>
      <text:p text:style-name="P3">6. Образовательная организация обновляет сведения, указанные в пунктах 3 - 5 настоящих Правил, не позднее 10 рабочих дней после их изменений. </text:p>
      <text:p text:style-name="P3">7. Пользователю официального сайта предоставляется наглядная информация о структуре официального сайта, включающая в себя ссылку на официальный сайт Министерства образования и науки Российской Федерации в сети "Интернет".</text:p>
      <text:p text:style-name="P3">8. Информация, указанная в пунктах 3 - 5 настоящих Правил, размещается на официальном сайте в текстовой и (или) табличной формах, а также в форме копий документов в соответствии с требованиями к структуре официального сайта и формату представления информации, установленными Федеральной службой по надзору в сфере образования и науки. </text:p>
      <text:p text:style-name="P3">9. При размещении информации на официальном сайте и ее обновлении обеспечивается соблюдение требований законодательства Российской Федерации о персональных данных. </text:p>
      <text:p text:style-name="P3">10. Технологические и программные средства, которые используются для функционирования официального сайта, должны обеспечивать:</text:p>
      <text:p text:style-name="P3">а) доступ к размещенной на официальном сайте информации без использования программного обеспечения, установка которого на технические средства пользователя информации требует заключения лицензионного или иного соглашения с правообладателем программного обеспечения, предусматривающего взимание с пользователя информации платы;</text:p>
      <text:p text:style-name="P3">б) защиту информации от уничтожения, модификации и блокирования доступа к ней, а также иных неправомерных действий в отношении нее;</text:p>
      <text:p text:style-name="P3">в) возможность копирования информации на резервный носитель, обеспечивающий ее восстановление;</text:p>
      <text:p text:style-name="P3">г) защиту от копирования авторских материалов. </text:p>
      <text:p text:style-name="P3">11. Информация на официальном сайте размещается на русском языке, а также может быть размещена на государственных языках республик, входящих в состав Российской Федерации, и (или) на иностранных языках.</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pt sansregular" svg:font-family="'pt sansregular'"/>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4-18T09:18:17.01</meta:creation-date>
    <meta:document-statistic meta:table-count="0" meta:image-count="0" meta:object-count="0" meta:page-count="5" meta:paragraph-count="88" meta:word-count="1369" meta:character-count="11752"/>
    <dc:date>2018-04-18T09:20:07.64</dc:date>
    <meta:editing-duration>PT00H01M54S</meta:editing-duration>
    <meta:editing-cycles>1</meta:editing-cycles>
    <meta:generator>OpenOffice.org/3.2$Win32 OpenOffice.org_project/320m19$Build-9505</meta:generator>
  </office:meta>
</office:document-meta>
</file>